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18cm" style:rel-column-width="3920*"/>
    </style:style>
    <style:style style:name="Tabela1.B" style:family="table-column">
      <style:table-column-properties style:column-width="9.1cm" style:rel-column-width="35078*"/>
    </style:style>
    <style:style style:name="Tabela1.C" style:family="table-column">
      <style:table-column-properties style:column-width="2.462cm" style:rel-column-width="9491*"/>
    </style:style>
    <style:style style:name="Tabela1.D" style:family="table-column">
      <style:table-column-properties style:column-width="2.221cm" style:rel-column-width="8563*"/>
    </style:style>
    <style:style style:name="Tabela1.E" style:family="table-column">
      <style:table-column-properties style:column-width="2.201cm" style:rel-column-width="8483*"/>
    </style:style>
    <style:style style:name="Tabela1.1" style:family="table-row">
      <style:table-row-properties style:min-row-height="1.08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asian="12pt"/>
    </style:style>
    <style:style style:name="T5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: <text:line-break/></text:p>
      <text:p text:style-name="P2">Zgłoszenie reklamacyjne z tytułu niezgodności towaru z umową</text:p>
      <text:p text:style-name="Standard"/>
      <text:p text:style-name="Standard">Imię i nazwisko: ...........................................................................................................................</text:p>
      <text:p text:style-name="Standard">Ulica: ............................................................................................................................................</text:p>
      <text:p text:style-name="Standard">Kod pocztowy, miejscowość: ....-............ <text:s/>....................................................................................</text:p>
      <text:p text:style-name="P1"/>
      <text:p text:style-name="Standard"><text:span text:style-name="T2">Parametry towaru: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Standard">Lp.</text:p>
          </table:table-cell>
          <table:table-cell table:style-name="Tabela1.A1" office:value-type="string">
            <text:p text:style-name="Standard">Nazwa<text:tab/><text:tab/></text:p>
          </table:table-cell>
          <table:table-cell table:style-name="Tabela1.A1" office:value-type="string">
            <text:p text:style-name="Standard">Kolor<text:tab/><text:tab/><text:tab/></text:p>
          </table:table-cell>
          <table:table-cell table:style-name="Tabela1.A1" office:value-type="string">
            <text:p text:style-name="Standard">Rozmiar<text:tab/><text:tab/><text:line-break/></text:p>
          </table:table-cell>
          <table:table-cell table:style-name="Tabela1.E1" office:value-type="string">
            <text:p text:style-name="Standard">Liczba szt.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Standard"/>
      <text:p text:style-name="Standard">Załączony dowód zakupu:</text:p>
      <text:p text:style-name="Standard">□ Faktura numer: ...................................................................................................<text:line-break/>□ Paragon numer: ...................................................................................................</text:p>
      <text:p text:style-name="Standard">□ Numer / data zamówienia: ...................................................................................</text:p>
      <text:p text:style-name="Standard"/>
      <text:p text:style-name="Standard">Dokładny opis zgłaszanej przez klienta niezgodności z umową: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text:line-break/></text:p>
      <text:p text:style-name="Standard">Data wystąpienia niezgodności: ..................................<text:line-break/><text:line-break/>Żądanie reklamującego: </text:p>
      <text:p text:style-name="Standard">□ Wymiana*</text:p>
      <text:p text:style-name="Standard">□ Naprawa*<text:line-break/>*- zaznaczyć właściwe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….........................................................</text:p>
      <text:p text:style-name="Standard"><text:span text:style-name="T2">Data: </text:span>..................................<text:tab/><text:tab/><text:tab/><text:tab/><text:tab/><text:tab/>Czytelny podpis kli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3-10-22T14:46:26</meta:creation-date>
    <dc:creator>Marta</dc:creator>
    <dc:date>2014-03-14T17:13:56</dc:date>
    <meta:editing-cycles>7</meta:editing-cycles>
    <meta:editing-duration>PT2H5M17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29" meta:word-count="57" meta:character-count="2845"/>
  </office:meta>
</office:document-meta>
</file>